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3472in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3" style:parent-style-name="本文" style:family="paragraph">
      <style:paragraph-properties fo:line-height="0.3333in"/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T5" style:parent-style-name="超連結" style:family="text">
      <style:text-properties style:font-name="標楷體" style:use-window-font-color="true" fo:font-size="16pt" style:font-size-asian="16pt" style:font-size-complex="16pt" style:text-underline-type="none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P7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8" style:parent-style-name="Textbody" style:family="paragraph">
      <style:paragraph-properties fo:text-align="justify" fo:line-height="0.3333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0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3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4" style:parent-style-name="Textbody" style:family="paragraph">
      <style:paragraph-properties fo:text-align="justify" fo:line-height="0.3333in" fo:margin-left="0.54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2.559in" style:use-optimal-column-width="false"/>
    </style:style>
    <style:style style:name="TableColumn32" style:family="table-column">
      <style:table-column-properties style:column-width="2.3805in" style:use-optimal-column-width="false"/>
    </style:style>
    <style:style style:name="Table29" style:family="table">
      <style:table-properties style:width="6.2194in" fo:margin-left="0.118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 fo:line-height="0.3333in" fo:margin-left="0.034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line-height="0.3333in" fo:margin-left="0.034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75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justify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75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justify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75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widows="2" fo:orphans="2" style:snap-to-layout-grid="false" fo:text-align="justify" fo:line-height="0.3333in" fo:margin-left="0.000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75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75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widows="2" fo:orphans="2" style:snap-to-layout-grid="false" fo:text-align="justify" fo:line-height="0.3333in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30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center" fo:line-height="0.3333in" fo:margin-left="0.4041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widows="2" fo:orphans="2" style:snap-to-layout-grid="false" fo:text-align="justify" fo:line-height="0.3333in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279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75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widows="2" fo:orphans="2" style:snap-to-layout-grid="false" fo:text-align="justify" fo:line-height="0.3333in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314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75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widows="2" fo:orphans="2" style:snap-to-layout-grid="false" fo:text-align="justify" fo:line-height="0.3333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21" style:parent-style-name="Textbody" style:family="paragraph">
      <style:paragraph-properties fo:text-align="justify" fo:line-height="0.3333in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Textbody" style:family="paragraph">
      <style:paragraph-properties fo:text-align="justify"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Textbody" style:family="paragraph">
      <style:paragraph-properties fo:text-align="justify"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Textbody" style:family="paragraph">
      <style:paragraph-properties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Textbody" style:family="paragraph">
      <style:paragraph-properties fo:line-height="0.3333in" fo:margin-left="0.7131in" fo:text-indent="-0.713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3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3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134" style:parent-style-name="Textbody" style:family="paragraph">
      <style:paragraph-properties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Textbody" style:family="paragraph">
      <style:paragraph-properties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Textbody" style:family="paragraph">
      <style:paragraph-properties fo:line-height="0.3333in" fo:margin-left="0.7131in" fo:text-indent="-0.713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學生校外生活輔導會</text:p>
      <text:p text:style-name="P2">110年春暉志工特殊教育訓練實施計畫</text:p>
      <text:list text:style-name="LFO1" text:continue-numbering="true">
        <text:list-item>
          <text:p text:style-name="P3"><text:span text:style-name="T4">目的：依據志願服務法及</text:span><text:a xlink:href="http://www.fcu.edu.tw/wSite/public/Attachment/f1271752447950.pdf" office:target-frame-name="_top" xlink:show="replace"><text:span text:style-name="T5">教育部春暉志工服務實施要點</text:span></text:a><text:span text:style-name="T6">，落實志工特殊教育訓練，加強宣導志願服務理念，以結合志工新秀推展春暉認輔工作。</text:span></text:p>
        </text:list-item>
        <text:list-item>
          <text:p text:style-name="P7">指導單位：教育部、教育部國民及學前教育署</text:p>
        </text:list-item>
      </text:list>
      <text:p text:style-name="P8">主辦單位：彰化縣學生校外生活輔導會、彰化縣政府教育處</text:p>
      <text:list text:style-name="LFO1" text:continue-numbering="true">
        <text:list-item>
          <text:p text:style-name="P9">時間：110年8月20日(星期五)。</text:p>
        </text:list-item>
        <text:list-item>
          <text:p text:style-name="P10">地點：彰化縣立體育場106教室。</text:p>
        </text:list-item>
        <text:list-item>
          <text:p text:style-name="P11">參加對象：未具備志工身分者，請先完成志工基礎訓練6小時課程(請參考附件1-台北e大數位學習網線上基礎課程操作說明)。</text:p>
        </text:list-item>
        <text:list-item>
          <text:p text:style-name="P12">費用：免費。</text:p>
        </text:list-item>
        <text:list-item>
          <text:p text:style-name="P13">課程內容：</text:p>
        </text:list-item>
      </text:list>
      <text:p text:style-name="P14"><text:span text:style-name="T15">依教育部</text:span><text:span text:style-name="T16">臺教學</text:span><text:span text:style-name="T17">(</text:span><text:span text:style-name="T18">五</text:span><text:span text:style-name="T19">)</text:span><text:span text:style-name="T20">字第</text:span><text:span text:style-name="T21">1070133735B</text:span><text:span text:style-name="T22">號</text:span><text:span text:style-name="T23">函發</text:span><text:span text:style-name="T24">春暉志工服務實施要點</text:span><text:span text:style-name="T25">特殊訓練課程規定辦理，共計</text:span><text:span text:style-name="T26">8</text:span><text:span text:style-name="T27">小時。</text:span></text:p>
      <text:p text:style-name="P28"><text:s text:c="5"/>110年8月20日(星期五)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<text:s text:c="7"/>間</text:p>
          </table:table-cell>
          <table:table-cell table:style-name="TableCell36">
            <text:p text:style-name="P37">課<text:s text:c="2"/>程<text:s text:c="2"/>內<text:s text:c="2"/>容</text:p>
          </table:table-cell>
          <table:table-cell table:style-name="TableCell38">
            <text:p text:style-name="P39">主講人</text:p>
          </table:table-cell>
        </table:table-row>
        <table:table-row table:style-name="TableRow40">
          <table:table-cell table:style-name="TableCell41">
            <text:p text:style-name="P42">0800-0820</text:p>
          </table:table-cell>
          <table:table-cell table:style-name="TableCell43">
            <text:p text:style-name="P44">報到、領取資料</text:p>
          </table:table-cell>
          <table:table-cell table:style-name="TableCell45">
            <text:p text:style-name="P46">工作人員</text:p>
          </table:table-cell>
        </table:table-row>
        <table:table-row table:style-name="TableRow47">
          <table:table-cell table:style-name="TableCell48">
            <text:p text:style-name="P49">0820-0830</text:p>
          </table:table-cell>
          <table:table-cell table:style-name="TableCell50">
            <text:p text:style-name="P51">始業式</text:p>
          </table:table-cell>
          <table:table-cell table:style-name="TableCell52">
            <text:p text:style-name="P53"><text:bookmark-start text:name="_Hlk6834980"/>彰化縣學生校外會</text:p>
            <text:p text:style-name="P54">執行秘書<text:bookmark-end text:name="_Hlk6834980"/></text:p>
          </table:table-cell>
        </table:table-row>
        <table:table-row table:style-name="TableRow55">
          <table:table-cell table:style-name="TableCell56">
            <text:p text:style-name="P57">0830-1010</text:p>
          </table:table-cell>
          <table:table-cell table:style-name="TableCell58">
            <text:p text:style-name="P59"><text:span text:style-name="T60">防制學生藥物濫用及春暉志工服務內容介紹（包括志願服務法、服務實施要點及法規等）</text:span></text:p>
          </table:table-cell>
          <table:table-cell table:style-name="TableCell61">
            <text:p text:style-name="P62">講座另聘</text:p>
          </table:table-cell>
        </table:table-row>
        <table:table-row table:style-name="TableRow63">
          <table:table-cell table:style-name="TableCell64">
            <text:p text:style-name="P65">1010-1020</text:p>
          </table:table-cell>
          <table:table-cell table:style-name="TableCell66" table:number-columns-spanned="2">
            <text:p text:style-name="P67">休息</text:p>
          </table:table-cell>
          <table:covered-table-cell/>
        </table:table-row>
        <table:table-row table:style-name="TableRow68">
          <table:table-cell table:style-name="TableCell69">
            <text:p text:style-name="P70">1020-1200</text:p>
          </table:table-cell>
          <table:table-cell table:style-name="TableCell71">
            <text:p text:style-name="P72"><text:span text:style-name="T73">毒品</text:span><text:span text:style-name="T74">(</text:span><text:span text:style-name="T75">包括新型態毒品</text:span><text:span text:style-name="T76">)</text:span><text:span text:style-name="T77">危害性、辨識要領及拒毒技巧</text:span></text:p>
          </table:table-cell>
          <table:table-cell table:style-name="TableCell78">
            <text:p text:style-name="P79">講座另聘</text:p>
          </table:table-cell>
        </table:table-row>
        <table:table-row table:style-name="TableRow80">
          <table:table-cell table:style-name="TableCell81">
            <text:p text:style-name="P82">1200-1320</text:p>
          </table:table-cell>
          <table:table-cell table:style-name="TableCell83" table:number-columns-spanned="2">
            <text:p text:style-name="P84">午<text:s text:c="5"/>餐(含休息)</text:p>
          </table:table-cell>
          <table:covered-table-cell/>
        </table:table-row>
        <table:table-row table:style-name="TableRow85">
          <table:table-cell table:style-name="TableCell86">
            <text:p text:style-name="P87">1320-1500</text:p>
          </table:table-cell>
          <table:table-cell table:style-name="TableCell88">
            <text:p text:style-name="P89"><text:span text:style-name="T90">陪伴關懷春暉個案之技巧及輔導資源</text:span></text:p>
          </table:table-cell>
          <table:table-cell table:style-name="TableCell91">
            <text:p text:style-name="P92">講座另聘</text:p>
          </table:table-cell>
        </table:table-row>
        <table:table-row table:style-name="TableRow93">
          <table:table-cell table:style-name="TableCell94">
            <text:p text:style-name="P95">1500-1510</text:p>
          </table:table-cell>
          <table:table-cell table:style-name="TableCell96" table:number-columns-spanned="2">
            <text:p text:style-name="P97">休息</text:p>
          </table:table-cell>
          <table:covered-table-cell/>
        </table:table-row>
        <table:table-row table:style-name="TableRow98">
          <table:table-cell table:style-name="TableCell99">
            <text:p text:style-name="P100">1510-1650</text:p>
          </table:table-cell>
          <table:table-cell table:style-name="TableCell101">
            <text:p text:style-name="P102"><text:span text:style-name="T103">協助增進春暉個案家長之親職教育知能（</text:span><text:span text:style-name="T104">父母親如何防治子女吸食毒品及相關法律責任）</text:span></text:p>
          </table:table-cell>
          <table:table-cell table:style-name="TableCell105">
            <text:p text:style-name="P106">講座另聘</text:p>
          </table:table-cell>
        </table:table-row>
        <table:table-row table:style-name="TableRow107">
          <table:table-cell table:style-name="TableCell108">
            <text:p text:style-name="P109">1650-1700</text:p>
          </table:table-cell>
          <table:table-cell table:style-name="TableCell110" table:number-columns-spanned="2">
            <text:p text:style-name="P111">休息</text:p>
          </table:table-cell>
          <table:covered-table-cell/>
        </table:table-row>
        <table:table-row table:style-name="TableRow112">
          <table:table-cell table:style-name="TableCell113">
            <text:p text:style-name="P114">1700-1730</text:p>
          </table:table-cell>
          <table:table-cell table:style-name="TableCell115">
            <text:p text:style-name="P116">綜合座談</text:p>
          </table:table-cell>
          <table:table-cell table:style-name="TableCell117">
            <text:p text:style-name="P118">彰化縣學生校外會</text:p>
            <text:p text:style-name="P119">執行秘書</text:p>
          </table:table-cell>
        </table:table-row>
      </table:table>
      <text:list text:style-name="LFO1" text:continue-numbering="true">
        <text:list-item>
          <text:p text:style-name="P120">注意事項：</text:p>
        </text:list-item>
      </text:list>
      <text:p text:style-name="P121">（一）有意願報名本會春暉認輔志工特殊教育訓練者，請依附件報名表格式填寫相關資料，以電子郵件方式逕寄本會彙辦，並附1吋大頭照2張。</text:p>
      <text:p text:style-name="P122">（二）報名時間：即日起至8月6日止(恕不接受臨時報名人員)。</text:p>
      <text:p text:style-name="P123">（三）報名地點：彰化縣彰化市南郭路<text:s/>1<text:s/>段<text:s/>372<text:s/>巷<text:s/>63<text:s/>號。</text:p>
      <text:p text:style-name="P124">（四）報名方式：</text:p>
      <text:p text:style-name="P125"><text:span text:style-name="T126"><text:s text:c="6"/></text:span><text:span text:style-name="T127">傳真</text:span><text:span text:style-name="T128"><text:s/>04-7257795</text:span><text:span text:style-name="T129">；</text:span><text:span text:style-name="T130"><text:s/></text:span><text:a xlink:href="mailto:E-mail：mmm007@ms17.hinet.net" office:target-frame-name="_top" xlink:show="replace"><text:span text:style-name="T131">E-mail</text:span><text:span text:style-name="T132">：</text:span><text:span text:style-name="T133">mmm007@ms17.hinet.net</text:span></text:a></text:p>
      <text:p text:style-name="P134">（五）參訓人員全部課程不得缺課，訓練期滿後由承辦單位造冊彰化縣政府核備後，發給參訓特殊訓練結業證書。</text:p>
      <text:p text:style-name="P135">（六）因疫情影響，課程訓練中應全程配戴口罩，並採取實聯制，確實執行人流管制及環境清潔消毒。若因疫情嚴峻無法實施，本訓練爰以暫緩或取消，另案通知。</text:p>
      <text:p text:style-name="P136"><text:span text:style-name="T137">九、本計畫如有未盡事宜，得依實際狀況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/>
      <style:text-properties style:font-name-asian="標楷體" fo:font-size="14pt" style:font-size-asian="14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ntws56" style:display-name="ntws56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頁首字元" style:display-name="頁首 字元" style:family="text">
      <style:text-properties style:letter-kerning="tru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e2</meta:initial-creator>
    <dc:creator>office02</dc:creator>
    <meta:creation-date>2021-07-26T01:21:00Z</meta:creation-date>
    <dc:date>2021-07-26T01:21:00Z</dc:date>
    <meta:print-date>2021-07-02T07:0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3" meta:character-count="1162" meta:row-count="8" meta:non-whitespace-character-count="991"/>
  </office:meta>
</office:document-meta>
</file>