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Times New Roman" style:font-name-asian="標楷體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 fo:margin-right="-0.0833in"/>
    </style:style>
    <style:style style:name="T30" style:parent-style-name="預設段落字型" style:family="text">
      <style:text-properties style:font-name="新細明體" style:font-name-complex="新細明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新細明體" style:font-name-complex="新細明體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 fo:margin-right="-0.0833in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1631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 fo:margin-right="-0.0833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新細明體" style:font-name-complex="新細明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/>
    </style:style>
    <style:style style:name="T117" style:parent-style-name="預設段落字型" style:family="text">
      <style:text-properties style:font-name="Times New Roman" style:font-name-asian="標楷體" fo:color="#0000FF" style:letter-kerning="false"/>
    </style:style>
    <style:style style:name="T118" style:parent-style-name="預設段落字型" style:family="text">
      <style:text-properties style:font-name="Times New Roman" style:font-name-asian="標楷體" fo:color="#0000FF" style:letter-kerning="false"/>
    </style:style>
    <style:style style:name="T119" style:parent-style-name="預設段落字型" style:family="text">
      <style:text-properties style:font-name="Times New Roman" style:font-name-asian="標楷體" fo:color="#0000FF" style:letter-kerning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T136" style:parent-style-name="預設段落字型" style:family="text">
      <style:text-properties style:font-name="Times New Roman" style:font-name-asian="標楷體" fo:color="#FF0000"/>
    </style:style>
    <style:style style:name="T137" style:parent-style-name="預設段落字型" style:family="text">
      <style:text-properties style:font-name="Times New Roman" style:font-name-asian="標楷體" fo:color="#FF0000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Times New Roman" style:font-name-asian="標楷體" fo:color="#0000FF"/>
    </style:style>
    <style:style style:name="T142" style:parent-style-name="預設段落字型" style:family="text">
      <style:text-properties style:font-name="新細明體" fo:color="#0000FF"/>
    </style:style>
    <style:style style:name="T143" style:parent-style-name="預設段落字型" style:family="text">
      <style:text-properties style:font-name="Times New Roman" style:font-name-asian="標楷體" fo:color="#0000FF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超連結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Times New Roman" style:font-name-asian="標楷體" fo:color="#FF0000" fo:background-color="#D3D3D3"/>
    </style:style>
    <style:style style:name="T159" style:parent-style-name="預設段落字型" style:family="text">
      <style:text-properties style:font-name="Times New Roman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margin-right="-0.1166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 fo:margin-right="-0.1166in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 fo:margin-right="-0.1166in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Times New Roman" style:font-name-asian="標楷體"/>
    </style:style>
    <style:style style:name="P204" style:parent-style-name="內文" style:family="paragraph">
      <style:paragraph-properties fo:line-height="0.2083in"/>
      <style:text-properties style:font-name="Times New Roman" style:font-name-asian="標楷體"/>
    </style:style>
    <style:style style:name="P205" style:parent-style-name="內文" style:family="paragraph">
      <style:paragraph-properties fo:line-height="0.2083in"/>
      <style:text-properties style:font-name="Times New Roman" style:font-name-asian="標楷體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 fo:margin-right="-0.1166in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/>
    </style:style>
    <style:style style:name="P222" style:parent-style-name="內文" style:family="paragraph">
      <style:text-properties text:display="none"/>
    </style:style>
    <style:style style:name="TableColumn224" style:family="table-column">
      <style:table-column-properties style:column-width="0.7708in"/>
    </style:style>
    <style:style style:name="TableColumn225" style:family="table-column">
      <style:table-column-properties style:column-width="1.0993in"/>
    </style:style>
    <style:style style:name="TableColumn226" style:family="table-column">
      <style:table-column-properties style:column-width="3.2486in"/>
    </style:style>
    <style:style style:name="TableColumn227" style:family="table-column">
      <style:table-column-properties style:column-width="1.575in"/>
    </style:style>
    <style:style style:name="Table223" style:family="table">
      <style:table-properties style:width="6.6937in" fo:margin-left="0.1736in" table:align="left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2937in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2937in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2937in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2937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2937in"/>
    </style:style>
    <style:style style:name="P27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text-properties text:display="none"/>
    </style:style>
    <style:style style:name="TableColumn287" style:family="table-column">
      <style:table-column-properties style:column-width="0.9423in" style:use-optimal-column-width="false"/>
    </style:style>
    <style:style style:name="TableColumn288" style:family="table-column">
      <style:table-column-properties style:column-width="5.4881in" style:use-optimal-column-width="false"/>
    </style:style>
    <style:style style:name="Table286" style:family="table">
      <style:table-properties style:width="6.4305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2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3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4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5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6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7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8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9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0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1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2" style:parent-style-name="內文" style:family="paragraph">
      <style:paragraph-properties fo:text-align="center" fo:margin-right="-0.1166in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/>
    </style:style>
    <style:style style:name="P307" style:parent-style-name="內文" style:family="paragraph">
      <style:text-properties text:display="none"/>
    </style:style>
    <style:style style:name="TableColumn309" style:family="table-column">
      <style:table-column-properties style:column-width="0.8861in"/>
    </style:style>
    <style:style style:name="TableColumn310" style:family="table-column">
      <style:table-column-properties style:column-width="1.3777in"/>
    </style:style>
    <style:style style:name="TableColumn311" style:family="table-column">
      <style:table-column-properties style:column-width="4.5284in"/>
    </style:style>
    <style:style style:name="Table308" style:family="table">
      <style:table-properties style:width="6.7923in" fo:margin-left="0.1736in" table:align="left"/>
    </style:style>
    <style:style style:name="TableRow312" style:family="table-row">
      <style:table-row-properties style:min-row-height="0.0388in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19" style:family="table-row">
      <style:table-row-properties style:min-row-height="1.5166in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4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5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十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  <text:p text:style-name="P19"/>
          </table:table-cell>
          <table:table-cell table:style-name="TableCell20">
            <text:p text:style-name="P21">1.由專業訓練機構規劃教學課程。</text:p>
            <text:p text:style-name="P22">2.依規定完成結訓後，頒發本校「課後才藝安親照顧培訓師-研習證書」。</text:p>
            <text:p text:style-name="P23">3.通過鑑定考試取得「課後才藝安親照顧培訓師乙級」專業鑑定，可強化</text:p>
            <text:p text:style-name="P24"><text:s text:c="2"/>職場就業接軌之先備能力，創造關鍵第一印象自我行銷。</text:p>
            <text:p text:style-name="P25">4.為同時獲得「專業」與「鑑定」之全方位師資培訓課程，提升職場工作</text:p>
            <text:p text:style-name="P26"><text:s text:c="2"/>競爭力。</text:p>
          </table:table-cell>
        </table:table-row>
        <table:table-row table:style-name="TableRow27">
          <table:table-cell table:style-name="TableCell28">
            <text:p text:style-name="P29"><text:span text:style-name="T30">◎</text:span><text:span text:style-name="T31">知識面</text:span><text:span text:style-name="T32">◎</text:span></text:p>
          </table:table-cell>
          <table:table-cell table:style-name="TableCell33">
            <text:p text:style-name="P34"><text:span text:style-name="T35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6">
          <table:table-cell table:style-name="TableCell37">
            <text:p text:style-name="P38"><text:span text:style-name="T39">◎</text:span><text:span text:style-name="T40">技能面</text:span><text:span text:style-name="T41">◎</text:span></text:p>
          </table:table-cell>
          <table:table-cell table:style-name="TableCell42">
            <text:p text:style-name="P43">培養教學設計、活動規劃、教學技巧、公共關係應對、情緒管理、問題解決、溝通表達等能力。</text:p>
          </table:table-cell>
        </table:table-row>
        <table:table-row table:style-name="TableRow44">
          <table:table-cell table:style-name="TableCell45">
            <text:p text:style-name="P46"><text:span text:style-name="T47">◎</text:span><text:span text:style-name="T48">態度面</text:span><text:span text:style-name="T49">◎</text:span></text:p>
          </table:table-cell>
          <table:table-cell table:style-name="TableCell50">
            <text:p text:style-name="P51">塑造職場專業形象、品格操守與遵守工作倫理道德，維護兒童最佳利益為基本考量。</text:p>
          </table:table-cell>
        </table:table-row>
        <table:table-row table:style-name="TableRow52">
          <table:table-cell table:style-name="TableCell53">
            <text:p text:style-name="P54">適合對象：</text:p>
          </table:table-cell>
          <table:table-cell table:style-name="TableCell55">
            <text:p text:style-name="P56">1.大專校院相關科系教師及學生</text:p>
            <text:p text:style-name="P57">2.欲從事安親課輔或課後才藝師資者</text:p>
            <text:p text:style-name="P58">3.對課程有興趣欲提升兒童教育能力者</text:p>
            <text:p text:style-name="P59">4.幼兒園教師欲提升第二專長多元職能者</text:p>
            <text:p text:style-name="P60">5.安親課輔教師欲取得專業師訓鑑定者</text:p>
          </table:table-cell>
        </table:table-row>
        <table:table-row table:style-name="TableRow61">
          <table:table-cell table:style-name="TableCell62">
            <text:p text:style-name="P63">招生名額：</text:p>
          </table:table-cell>
          <table:table-cell table:style-name="TableCell64">
            <text:p text:style-name="P65"><text:span text:style-name="T66">60</text:span><text:span text:style-name="T67">名，額滿截止。</text:span></text:p>
          </table:table-cell>
        </table:table-row>
        <table:table-row table:style-name="TableRow68">
          <table:table-cell table:style-name="TableCell69">
            <text:p text:style-name="P70">研習時間：</text:p>
          </table:table-cell>
          <table:table-cell table:style-name="TableCell71">
            <text:p text:style-name="P72">2020年12月06日(日)09:00~17:00(7小時)</text:p>
            <text:p text:style-name="P73"><text:span text:style-name="T74">2020</text:span><text:span text:style-name="T75">年</text:span><text:span text:style-name="T76">12</text:span><text:span text:style-name="T77">月</text:span><text:span text:style-name="T78">13</text:span><text:span text:style-name="T79">日</text:span><text:span text:style-name="T80">(</text:span><text:span text:style-name="T81">日</text:span><text:span text:style-name="T82">)09:00~15:00(5</text:span><text:span text:style-name="T83">小時</text:span><text:span text:style-name="T84">)</text:span><text:span text:style-name="T85"><text:s/></text:span></text:p>
            <text:p text:style-name="P86"><text:span text:style-name="T87">(2</text:span><text:span text:style-name="T88">天合計共</text:span><text:span text:style-name="T89">12</text:span><text:span text:style-name="T90">小時，公務人員及教師可登錄研習時數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鑑定時間：</text:p>
          </table:table-cell>
          <table:table-cell table:style-name="TableCell95">
            <text:p text:style-name="P96">2020年12月13日(日)15:30~17:00(1.5小時)</text:p>
          </table:table-cell>
        </table:table-row>
        <table:table-row table:style-name="TableRow97">
          <table:table-cell table:style-name="TableCell98">
            <text:p text:style-name="P99">上課地點：</text:p>
          </table:table-cell>
          <table:table-cell table:style-name="TableCell100">
            <text:p text:style-name="P101"><text:span text:style-name="T102">國立彰化師範大學進德校區教學大樓</text:span><text:span text:style-name="T103">(</text:span><text:span text:style-name="T104">開課前另行通知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課程費用：</text:p>
          </table:table-cell>
          <table:table-cell table:style-name="TableCell109">
            <text:p text:style-name="P110">課程研習費用新台幣3,000元。</text:p>
            <text:p text:style-name="P111"><text:span text:style-name="T112">2</text:span><text:span text:style-name="T113">人同行享</text:span><text:span text:style-name="T114">9</text:span><text:span text:style-name="T115">折優惠</text:span><text:span text:style-name="T116">!!</text:span><text:span text:style-name="T117">(</text:span><text:span text:style-name="T118">報名時請填寫同行對象，即享此優惠價</text:span><text:span text:style-name="T119">!!)</text:span></text:p>
          </table:table-cell>
        </table:table-row>
        <table:table-row table:style-name="TableRow120">
          <table:table-cell table:style-name="TableCell121">
            <text:p text:style-name="P122">鑑定費用：</text:p>
          </table:table-cell>
          <table:table-cell table:style-name="TableCell123">
            <text:p text:style-name="P124"><text:span text:style-name="T125">學生：</text:span><text:span text:style-name="T126">新台幣</text:span><text:span text:style-name="T127">2,600</text:span><text:span text:style-name="T128">元</text:span><text:span text:style-name="T129">。</text:span><text:span text:style-name="T130">(</text:span><text:span text:style-name="T131">需檢附持有效之註冊章之學生證影本</text:span><text:span text:style-name="T132">)</text:span></text:p>
            <text:p text:style-name="P133"><text:span text:style-name="T134">社會人士：</text:span><text:span text:style-name="T135">新台幣</text:span><text:span text:style-name="T136">3,600</text:span><text:span text:style-name="T137">元</text:span><text:span text:style-name="T138">。</text:span></text:p>
            <text:p text:style-name="P139"><text:span text:style-name="T140">(</text:span><text:span text:style-name="T141">鑑定費於開課當天繳交，本測驗由華廈訓評辦理</text:span><text:span text:style-name="T142">，</text:span><text:span text:style-name="T143">考試未通過者由華廈訓評退鑑定費</text:span><text:span text:style-name="T144">1200</text:span><text:span text:style-name="T145">元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報名步驟：</text:p>
            <text:p text:style-name="P150"/>
          </table:table-cell>
          <table:table-cell table:style-name="TableCell151">
            <text:p text:style-name="P152"><text:span text:style-name="T153">線上報名，請至本校進修學院報名管理系統報名。如第一次報名，請先申請帳號。</text:span><text:span text:style-name="T154">(</text:span><text:a xlink:href="https://aps.ncue.edu.tw/cee/index.php" office:target-frame-name="_top" xlink:show="replace"><text:span text:style-name="T155">https://aps.ncue.edu.tw/cee/index.php</text:span></text:a><text:span text:style-name="T156">)</text:span></text:p>
            <text:p text:style-name="P157"><text:span text:style-name="T158">受理報名至額滿為止</text:span><text:span text:style-name="T159">。</text:span></text:p>
          </table:table-cell>
        </table:table-row>
        <table:table-row table:style-name="TableRow160">
          <table:table-cell table:style-name="TableCell161">
            <text:p text:style-name="P162">繳費方式：</text:p>
          </table:table-cell>
          <table:table-cell table:style-name="TableCell163">
            <text:p text:style-name="P164"><text:span text:style-name="T165">承辦單位於開課前統一以</text:span><text:span text:style-name="T166">E-Mail</text:span><text:span text:style-name="T167">寄送繳費單通知繳款作業。請依繳費期限內下載列印，並於全國各地郵局、</text:span><text:span text:style-name="T168">ATM</text:span><text:span text:style-name="T169">轉帳、四大超商等管道完成課程費用繳交，方完成報名手續。</text:span><text:span text:style-name="T170">(</text:span><text:span text:style-name="T171">鑑定費用於開課當天繳交</text:span><text:span text:style-name="T172">)</text:span></text:p>
          </table:table-cell>
        </table:table-row>
        <table:table-row table:style-name="TableRow173">
          <table:table-cell table:style-name="TableCell174">
            <text:p text:style-name="P175"><text:span text:style-name="T176">退費方式</text:span><text:span text:style-name="T177">：</text:span></text:p>
          </table:table-cell>
          <table:table-cell table:style-name="TableCell178">
            <text:p text:style-name="P179">學員完成報名繳費後，因故申請退費，應依下列方式辦理：</text:p>
            <text:soft-page-break/>
            <text:p text:style-name="P18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81">（二）已繳代辦費應全額退還。但已購置成品者，發給成品。</text:p>
            <text:p text:style-name="P182">（三）學校因故未能開班上課，應全額退還已繳費用。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注意事項：</text:span></text:p>
          </table:table-cell>
          <table:table-cell table:style-name="TableCell187">
            <text:p text:style-name="P188">（一）學員請著輕便服裝上課，請勿穿著拖鞋以避免活動進行時受傷。</text:p>
            <text:p text:style-name="P189">（二）本班為非學分班，學員出席課程達3/4(含)以上者，頒發推廣教育研習證書。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</text:p>
            <text:p text:style-name="P194">不列入扣除時數之要因（依正常時數計算）。</text:p>
            <text:p text:style-name="P195">（六）本校保有最終修改此招生簡章權利。</text:p>
            <text:p text:style-name="P19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97">
          <table:table-cell table:style-name="TableCell198">
            <text:p text:style-name="P199"><text:span text:style-name="T200">聯絡方式</text:span><text:span text:style-name="T201">：</text:span></text:p>
          </table:table-cell>
          <table:table-cell table:style-name="TableCell202">
            <text:p text:style-name="P203">國立彰化師範大學進修學院</text:p>
            <text:p text:style-name="P204">住址：500彰化市進德路一號<text:s/>教學大樓6F</text:p>
            <text:p text:style-name="P205">電話：（04）723-2105分機5424<text:s/>洪先生</text:p>
            <text:p text:style-name="P206"><text:span text:style-name="T207">E-mail</text:span><text:span text:style-name="T208">：</text:span><text:a xlink:href="mailto:hung1031@cc.ncue.edu.tw" office:target-frame-name="_top" xlink:show="replace"><text:span text:style-name="T209">hung1031@cc.ncue.edu.tw</text:span></text:a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課程單元</text:span><text:span text:style-name="T219">：</text:span></text:p>
          </table:table-cell>
          <table:table-cell table:style-name="TableCell220">
            <text:p text:style-name="P221">(如有調整課程及日期另行通知學員)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日期</text:p>
          </table:table-cell>
          <table:table-cell table:style-name="TableCell231">
            <text:p text:style-name="P232">時間</text:p>
          </table:table-cell>
          <table:table-cell table:style-name="TableCell233">
            <text:p text:style-name="P234">課程單元</text:p>
          </table:table-cell>
          <table:table-cell table:style-name="TableCell235">
            <text:p text:style-name="P236">上課地點</text:p>
          </table:table-cell>
        </table:table-row>
        <table:table-row table:style-name="TableRow237">
          <table:table-cell table:style-name="TableCell238" table:number-rows-spanned="2">
            <text:p text:style-name="P239">12/06</text:p>
          </table:table-cell>
          <table:table-cell table:style-name="TableCell240">
            <text:p text:style-name="P241">09:00-12:00</text:p>
          </table:table-cell>
          <table:table-cell table:style-name="TableCell242">
            <text:p text:style-name="P243">一、教育服務產業發展趨勢</text:p>
            <text:p text:style-name="P244">二、課後才藝安親照顧服務</text:p>
            <text:p text:style-name="P245">三、職場工作倫理專業形象</text:p>
          </table:table-cell>
          <table:table-cell table:style-name="TableCell246" table:number-rows-spanned="5">
            <text:p text:style-name="P247">進德校區</text:p>
            <text:p text:style-name="P248">教學大樓</text:p>
            <text:p text:style-name="P249">(開課前另行通知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3:00-17:00</text:p>
          </table:table-cell>
          <table:table-cell table:style-name="TableCell254">
            <text:p text:style-name="P255">四、品德教育多元文化學習<text:s text:c="23"/>五、危機處理溝通應對表達</text:p>
            <text:p text:style-name="P256">六、兒童行為與班級經營</text:p>
            <text:p text:style-name="P257">七、環境安全與異常處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3">
            <text:p text:style-name="P261"><text:span text:style-name="T262">12/13</text:span></text:p>
          </table:table-cell>
          <table:table-cell table:style-name="TableCell263">
            <text:p text:style-name="P264"><text:span text:style-name="T265">09:00-12:00</text:span></text:p>
          </table:table-cell>
          <table:table-cell table:style-name="TableCell266">
            <text:p text:style-name="P267">八、壓力調適與情緒管理</text:p>
            <text:p text:style-name="P268">九、教案規劃與活動設計</text:p>
            <text:p text:style-name="P269">十、教學指導與學習成效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3:00-15:00</text:p>
          </table:table-cell>
          <table:table-cell table:style-name="TableCell275">
            <text:p text:style-name="P276">考前重點複習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5:30-17:00</text:p>
          </table:table-cell>
          <table:table-cell table:style-name="TableCell282">
            <text:p text:style-name="P283">鑑定考試</text:p>
          </table:table-cell>
          <table:covered-table-cell>
            <text:p text:style-name="P284"/>
          </table:covered-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<text:span text:style-name="T303">師資介紹</text:span><text:span text:style-name="T304">：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授課老師</text:p>
          </table:table-cell>
          <table:table-cell table:style-name="TableCell315">
            <text:p text:style-name="P316">專長</text:p>
          </table:table-cell>
          <table:table-cell table:style-name="TableCell317">
            <text:p text:style-name="P318">資歷</text:p>
          </table:table-cell>
        </table:table-row>
        <table:table-row table:style-name="TableRow319">
          <table:table-cell table:style-name="TableCell320">
            <text:p text:style-name="P321">黃玲娟</text:p>
          </table:table-cell>
          <table:table-cell table:style-name="TableCell322">
            <text:p text:style-name="P323"><text:span text:style-name="T324">·</text:span><text:span text:style-name="T325">班級經營</text:span></text:p>
            <text:p text:style-name="P326"><text:span text:style-name="T327">·</text:span><text:span text:style-name="T328">國際禮儀</text:span></text:p>
            <text:p text:style-name="P329"><text:span text:style-name="T330">·</text:span><text:span text:style-name="T331">行銷策略</text:span></text:p>
            <text:p text:style-name="P332"><text:span text:style-name="T333">·</text:span><text:span text:style-name="T334">訓練規劃</text:span></text:p>
            <text:p text:style-name="P335"><text:span text:style-name="T336">·</text:span><text:span text:style-name="T337">職能分析</text:span><text:span text:style-name="T338">·</text:span></text:p>
          </table:table-cell>
          <table:table-cell table:style-name="TableCell339">
            <text:p text:style-name="P340">現任:<text:s/><text:s text:c="106"/>＊華廈訓評職能發展創新產業訓練中心-執行長</text:p>
            <text:p text:style-name="P341">＊環球科技大學觀光與餐飲旅館系-助理教授<text:s text:c="2"/></text:p>
            <text:p text:style-name="P342">經歷：<text:s text:c="99"/>1.勞動部勞動力發展署-職能基準發展及應用計畫<text:s/>專家委員/icap人才庫師資</text:p>
            <text:p text:style-name="P343">2.勞動部勞動力發展署-TTQS人才發展品質管理系統<text:s text:c="2"/>主導評核委員/講師</text:p>
            <text:p text:style-name="P344">3.勞動部勞動力發展署-產投、人提、充電、雙軌、青年就業旗艦/計畫審查委員</text:p>
            <text:p text:style-name="P345">4.勞動部勞動力發展署-共通核心職能計畫<text:s text:c="2"/>中區師資榮譽總召/<text:s/>講師</text:p>
            <text:p text:style-name="P346">5.勞動部勞動力發展署-國家人才發展獎<text:s text:c="2"/>諮詢輔導顧問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office02</dc:creator>
    <meta:creation-date>2020-10-07T02:14:00Z</meta:creation-date>
    <dc:date>2020-10-07T02:14:00Z</dc:date>
    <meta:print-date>2019-09-16T02:0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8" meta:character-count="2662" meta:row-count="18" meta:non-whitespace-character-count="2269"/>
  </office:meta>
</office:document-meta>
</file>