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style:snap-to-layout-grid="false" fo:text-align="justify" fo:line-height="100%" fo:margin-lef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 fo:hyphenate="true"/>
    </style:style>
    <style:style style:name="P4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100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1.1805in"/>
    </style:style>
    <style:style style:name="TableColumn10" style:family="table-column">
      <style:table-column-properties style:column-width="1.7729in"/>
    </style:style>
    <style:style style:name="TableColumn11" style:family="table-column">
      <style:table-column-properties style:column-width="2.1652in"/>
    </style:style>
    <style:style style:name="Table7" style:family="table">
      <style:table-properties style:width="6.4937in" style:rel-width="103.2%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FF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清單段落" style:family="paragraph">
      <style:paragraph-properties fo:line-height="0.3055in" fo:margin-lef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T26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P2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9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3" style:parent-style-name="清單段落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34" style:family="table-row">
      <style:table-row-properties/>
    </style:style>
    <style:style style:name="P3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00%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color="#0000FF" style:font-size-complex="12pt"/>
    </style:style>
    <style:style style:name="P40" style:parent-style-name="清單段落" style:family="paragraph">
      <style:paragraph-properties fo:text-align="justify" fo:line-height="100%" fo:margin-left="0in">
        <style:tab-stops/>
      </style:paragraph-properties>
      <style:text-properties style:font-name="標楷體" style:font-name-asian="標楷體" fo:color="#0000FF" style:font-size-complex="12pt"/>
    </style:style>
    <style:style style:name="P41" style:parent-style-name="清單段落" style:family="paragraph">
      <style:paragraph-properties fo:text-align="justify" fo:line-height="100%"/>
      <style:text-properties style:font-name="標楷體" style:font-name-asian="標楷體" fo:color="#0000FF" style:font-size-complex="12pt"/>
    </style:style>
    <style:style style:name="P42" style:parent-style-name="清單段落" style:family="paragraph">
      <style:paragraph-properties fo:text-align="justify" fo:line-height="100%"/>
      <style:text-properties style:font-name="標楷體" style:font-name-asian="標楷體" fo:color="#0000FF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1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57" style:family="table-row">
      <style:table-row-properties/>
    </style:style>
    <style:style style:name="P5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055in" fo:margin-lef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78" style:family="table-row">
      <style:table-row-properties/>
    </style:style>
    <style:style style:name="P7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02" style:family="table-row">
      <style:table-row-properties/>
    </style:style>
    <style:style style:name="P1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line-height="0.3055in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12" style:family="table-row">
      <style:table-row-properties/>
    </style:style>
    <style:style style:name="P11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line-height="0.3055in" fo:margin-lef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3055in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3055in"/>
    </style:style>
    <style:style style:name="P14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055in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3055in"/>
    </style:style>
    <style:style style:name="P16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3.895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cjk" style:family="paragraph">
      <style:paragraph-properties fo:text-align="justify" fo:margin-top="0in" fo:margin-bottom="0in" fo:line-height="0.3472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1pt"/>
    </style:style>
    <style:style style:name="P171" style:parent-style-name="cjk" style:family="paragraph">
      <style:paragraph-properties fo:text-align="justify" fo:margin-top="0in" fo:margin-bottom="0in" fo:line-height="0.3472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 fo:margin-left="0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widows="2" fo:orphans="2" fo:break-before="page" fo:line-height="1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 fo:margin-bottom="0.125in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text-align="center" fo:margin-bottom="0.125in" fo:line-height="0.3055in" fo:margin-left="0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186" style:parent-style-name="cjk" style:family="paragraph">
      <style:paragraph-properties fo:text-align="justify" fo:margin-top="0in" fo:margin-bottom="0in" fo:line-height="0.3055in" fo:text-indent="0.3347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87" style:parent-style-name="cjk" style:family="paragraph">
      <style:paragraph-properties fo:text-align="justify" fo:margin-top="0in" fo:margin-bottom="0in" fo:line-height="0.3055in" fo:margin-left="0.202in" fo:text-indent="-0.3937in">
        <style:tab-stops/>
      </style:paragraph-properties>
    </style:style>
    <style:style style:name="T188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189" style:parent-style-name="cjk" style:family="paragraph">
      <style:paragraph-properties fo:text-align="justify" fo:margin-top="0in" fo:margin-bottom="0in" fo:line-height="0.3055in" fo:margin-left="0.3861in" fo:text-indent="-0.452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cjk" style:family="paragraph">
      <style:paragraph-properties fo:text-align="justify" fo:margin-top="0in" fo:margin-bottom="0in" fo:line-height="0.3055in" fo:margin-left="0.3861in" fo:text-indent="-0.452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cjk" style:family="paragraph">
      <style:paragraph-properties fo:text-align="justify" fo:margin-top="0in" fo:margin-bottom="0in" fo:line-height="0.3055in" fo:margin-left="0.3861in" fo:text-indent="-0.452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cjk" style:family="paragraph">
      <style:paragraph-properties fo:text-align="justify" fo:margin-top="0in" fo:margin-bottom="0in" fo:line-height="0.3055in" fo:margin-left="0.202in" fo:text-indent="-0.3937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05" style:parent-style-name="cjk" style:family="paragraph">
      <style:paragraph-properties fo:text-align="justify" fo:margin-top="0in" fo:margin-bottom="0in" fo:line-height="0.3055in" fo:margin-left="0.202in" fo:text-indent="-0.393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06" style:parent-style-name="cjk" style:family="paragraph">
      <style:paragraph-properties fo:text-align="justify" fo:margin-top="0in" fo:margin-bottom="0in" fo:line-height="0.3055in" fo:margin-left="0.2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cjk" style:family="paragraph">
      <style:paragraph-properties fo:text-align="justify" fo:margin-top="0in" fo:margin-bottom="0in" fo:line-height="0.3055in" fo:margin-left="0.266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12" style:parent-style-name="cjk" style:family="paragraph">
      <style:paragraph-properties fo:text-align="justify" fo:margin-top="0in" fo:margin-bottom="0in" fo:line-height="0.3055in" fo:margin-left="0.26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18" style:parent-style-name="cjk" style:family="paragraph">
      <style:paragraph-properties fo:text-align="justify" fo:margin-top="0in" fo:margin-bottom="0in" fo:line-height="0.3055in" fo:margin-left="0.266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19" style:parent-style-name="cjk" style:family="paragraph">
      <style:paragraph-properties fo:text-align="justify" fo:margin-top="0in" fo:margin-bottom="0in" fo:line-height="0.3055in" fo:margin-left="0.202in" fo:text-indent="-0.393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20" style:parent-style-name="cjk" style:family="paragraph">
      <style:paragraph-properties fo:text-align="justify" fo:margin-top="0in" fo:margin-bottom="0in" fo:line-height="0.3055in" fo:margin-left="0.202in" fo:text-indent="-0.3937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3" style:parent-style-name="內文" style:family="paragraph">
      <style:paragraph-properties fo:widows="2" fo:orphans="2" fo:text-align="justify" fo:margin-top="0.025in" fo:line-height="0.3055in" fo:margin-left="0.4145in" fo:text-indent="-0.16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widows="2" fo:orphans="2" fo:text-align="justify" fo:margin-top="0.025in" fo:line-height="0.3055in" fo:margin-left="0.4145in" fo:text-indent="-0.16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widows="2" fo:orphans="2" fo:margin-top="0.025in" fo:line-height="0.3055in" fo:margin-left="0.4145in" fo:text-indent="-0.168in">
        <style:tab-stops/>
      </style:paragraph-properties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2" style:parent-style-name="內文Web" style:family="paragraph">
      <style:paragraph-properties fo:text-align="end" fo:margin-top="0in" fo:margin-bottom="0in" fo:line-height="0.4166in" fo:margin-left="0.2479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46" style:parent-style-name="內文Web" style:family="paragraph">
      <style:paragraph-properties fo:text-align="end" fo:margin-top="0in" fo:margin-bottom="0in" fo:line-height="0.4166in" fo:margin-left="0.2479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47" style:parent-style-name="cjk" style:family="paragraph">
      <style:paragraph-properties fo:text-align="end" fo:margin-top="0in" fo:margin-bottom="0in" fo:line-height="0.4166in" fo:margin-left="0.2479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48" style:parent-style-name="內文" style:family="paragraph">
      <style:paragraph-properties fo:widows="2" fo:orphans="2" fo:break-before="page" fo:line-height="1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true"/>
    </style:style>
    <style:style style:name="P249" style:parent-style-name="內文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text-align="center" fo:margin-bottom="0.125in" fo:margin-left="0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fo:background-color="#FFFFFF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P256" style:parent-style-name="內文" style:family="paragraph">
      <style:paragraph-properties fo:line-height="100%" fo:margin-left="0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1" style:parent-style-name="預設段落字型" style:family="text">
      <style:text-properties style:font-name="標楷體" style:font-name-asian="標楷體" style:font-weight-complex="bold" style:font-size-complex="12pt"/>
    </style:style>
    <style:style style:name="P262" style:parent-style-name="內文" style:family="paragraph">
      <style:paragraph-properties fo:line-height="100%" fo:margin-left="0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weight-complex="bold" style:font-size-complex="12pt"/>
    </style:style>
    <style:style style:name="T2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6" style:parent-style-name="預設段落字型" style:family="text">
      <style:text-properties style:font-name="標楷體" style:font-name-asian="標楷體" style:font-weight-complex="bold" style:font-size-complex="12pt"/>
    </style:style>
    <style:style style:name="P267" style:parent-style-name="內文" style:family="paragraph">
      <style:paragraph-properties fo:line-height="100%" fo:margin-left="0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9" style:parent-style-name="預設段落字型" style:family="text">
      <style:text-properties style:font-name="標楷體" style:font-name-asian="標楷體" style:font-weight-complex="bold" style:font-size-complex="12pt"/>
    </style:style>
    <style:style style:name="P270" style:parent-style-name="內文" style:family="paragraph">
      <style:paragraph-properties fo:line-height="100%"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P271" style:parent-style-name="cjk" style:family="paragraph">
      <style:paragraph-properties fo:text-align="justify" fo:margin-top="0in" fo:margin-bottom="0in"/>
      <style:text-properties style:font-name="Times New Roman" style:font-name-asian="標楷體" style:font-name-complex="Times New Roman" style:font-weight-complex="bold" fo:color="#0000FF"/>
    </style:style>
    <style:style style:name="P272" style:parent-style-name="cjk" style:family="paragraph">
      <style:paragraph-properties fo:text-align="justify" fo:margin-top="0in" fo:margin-bottom="0in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fo:color="#0000FF"/>
    </style:style>
    <style:style style:name="P274" style:parent-style-name="cjk" style:family="paragraph">
      <style:paragraph-properties fo:text-align="justify" fo:margin-top="0in" fo:margin-bottom="0in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fo:color="#0000FF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fo:color="#0000FF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fo:color="#0000FF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fo:color="#0000FF"/>
    </style:style>
    <style:style style:name="T279" style:parent-style-name="預設段落字型" style:family="text">
      <style:text-properties style:font-name="Times New Roman" style:font-name-asian="標楷體" style:font-name-complex="Times New Roman" style:font-weight-complex="bold" fo:color="#0000FF"/>
    </style:style>
    <style:style style:name="T280" style:parent-style-name="預設段落字型" style:family="text">
      <style:text-properties style:font-name="Times New Roman" style:font-name-asian="標楷體" style:font-name-complex="Times New Roman" style:font-weight-complex="bold" fo:color="#0000FF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fo:color="#0000FF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fo:color="#0000FF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fo:color="#0000FF"/>
    </style:style>
    <style:style style:name="T284" style:parent-style-name="預設段落字型" style:family="text">
      <style:text-properties style:font-name="Times New Roman" style:font-name-asian="標楷體" style:font-name-complex="Times New Roman" style:font-weight-complex="bold" fo:color="#0000FF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fo:color="#0000FF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olumn288" style:family="table-column">
      <style:table-column-properties style:column-width="6.2923in"/>
    </style:style>
    <style:style style:name="Table287" style:family="table">
      <style:table-properties style:width="6.2923in" fo:margin-left="0in" table:align="left"/>
    </style:style>
    <style:style style:name="TableRow289" style:family="table-row">
      <style:table-row-properties style:min-row-height="2.034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cjk" style:family="paragraph">
      <style:paragraph-properties fo:text-align="justify" fo:margin-top="0in" fo:margin-bottom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92" style:parent-style-name="cjk" style:family="paragraph">
      <style:paragraph-properties fo:text-align="justify" fo:margin-top="0in" fo:margin-bottom="0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293" style:family="table-row">
      <style:table-row-properties style:min-row-height="2.3583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cjk" style:family="paragraph">
      <style:paragraph-properties fo:text-align="justify" fo:margin-top="0in" fo:margin-bottom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96" style:parent-style-name="cjk" style:family="paragraph">
      <style:paragraph-properties fo:text-align="justify" fo:margin-top="0in" fo:margin-bottom="0in"/>
      <style:text-properties style:font-name="Times New Roman" style:font-name-asian="標楷體" style:font-name-complex="Times New Roman" style:font-weight-complex="bold"/>
    </style:style>
    <style:style style:name="TableRow297" style:family="table-row">
      <style:table-row-properties style:min-row-height="2.1631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cjk" style:family="paragraph">
      <style:paragraph-properties fo:text-align="justify" fo:margin-top="0in" fo:margin-bottom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00" style:parent-style-name="cjk" style:family="paragraph">
      <style:paragraph-properties fo:text-align="justify" fo:margin-top="0in" fo:margin-bottom="0in"/>
      <style:text-properties style:font-name="Times New Roman" style:font-name-asian="標楷體" style:font-name-complex="Times New Roman" style:font-weight-complex="bold"/>
    </style:style>
    <style:style style:name="P301" style:parent-style-name="內文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</office:automatic-styles>
  <office:body>
    <office:text text:use-soft-page-breaks="true">
      <text:p text:style-name="P1"/>
      <text:p text:style-name="P4">行政院及衛生福利部遴選兒少代表</text:p>
      <text:h text:style-name="P5" text:outline-level="2">報名資料</text:h>
      <text:p text:style-name="P6">附件1、基本資料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身分別</text:p>
            <text:p text:style-name="P15"><text:span text:style-name="T16">※由推選(薦)單位勾選</text:span></text:p>
          </table:table-cell>
          <table:table-cell table:style-name="TableCell17" table:number-columns-spanned="3">
            <text:p text:style-name="P18">□不分處境兒少</text:p>
            <text:p text:style-name="P19"><text:span text:style-name="T20">□國中（含）</text:span><text:span text:style-name="T21">以下兒少</text:span><text:span text:style-name="T22">[</text:span><text:span text:style-name="T23">115</text:span><text:span text:style-name="T24">學</text:span><text:span text:style-name="T25">年度</text:span><text:span text:style-name="T26">]</text:span></text:p>
            <text:p text:style-name="P27">□身心障礙兒少(附身心障礙證明)</text:p>
            <text:list text:style-name="LFO3" text:continue-numbering="true">
              <text:list-item>
                <text:p text:style-name="P28">障礙類別：＿＿＿＿＿</text:p>
              </text:list-item>
              <text:list-item>
                <text:p text:style-name="P29">障礙等級：＿＿＿＿＿</text:p>
              </text:list-item>
            </text:list>
            <text:p text:style-name="P30">□原住民族兒少(附戶籍謄本)：民族別：＿＿＿＿＿＿</text:p>
            <text:p text:style-name="P31">□新住民子女(附戶籍謄本)</text:p>
            <text:list text:style-name="LFO3" text:continue-numbering="true">
              <text:list-item>
                <text:p text:style-name="P32">父，原生國籍別：＿＿＿＿＿</text:p>
              </text:list-item>
              <text:list-item>
                <text:p text:style-name="P33">母，原生國籍別：＿＿＿＿＿</text:p>
              </text:list-item>
            </text:list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><text:span text:style-name="T38">[說明]</text:span><text:span text:style-name="T39">按獲選（薦）兒少出示相關證明，確認無誤後始予勾選。</text:span></text:p>
            <text:p text:style-name="P40">※相關證明（免留存）例如：</text:p>
            <text:list text:style-name="LFO4" text:continue-numbering="true">
              <text:list-item>
                <text:p text:style-name="P41">身分證、學生證、戶籍謄本影本。</text:p>
              </text:list-item>
              <text:list-item>
                <text:p text:style-name="P42">新住民子女應提供戶籍謄本影本，且須載有本人及父母姓名、父母結婚登記及原生國籍等資料；如父或母尚未設籍，則需檢附近期申請且有效之居留證正、反面影本。</text:p>
              </text:list-item>
            </text:list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參與意願</text:p>
            <text:p text:style-name="P51"><text:span text:style-name="T52">(擇2)</text:span></text:p>
          </table:table-cell>
          <table:table-cell table:style-name="TableCell53" table:number-columns-spanned="3">
            <text:p text:style-name="P54">□行政院兒童及少年福利與權益推動小組</text:p>
            <text:p text:style-name="P55">□衛生福利部兒童及少年福利與權益推動小組</text:p>
            <text:p text:style-name="P56">□衛生福利部兒童及少年事故傷害防制推動小組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<text:span text:style-name="T61">[說明]</text:span><text:span text:style-name="T62">各組會議紀錄公布於衛生福利部社會及家庭署「兒少福利」主題專區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性別</text:p>
          </table:table-cell>
          <table:table-cell table:style-name="TableCell66" table:number-columns-spanned="3">
            <text:p text:style-name="P67">□生理男 □生理女 □其他：______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身分證字號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出生年月日</text:p>
          </table:table-cell>
          <table:table-cell table:style-name="TableCell76" table:number-columns-spanned="3">
            <text:p text:style-name="P77">民國____年____月____日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<text:span text:style-name="T82">[說明]</text:span><text:span text:style-name="T83">115</text:span><text:span text:style-name="T84">年度可</text:span><text:span text:style-name="T85">推選（薦）</text:span><text:span text:style-name="T86">116</text:span><text:span text:style-name="T87">年任期開始時未滿</text:span><text:span text:style-name="T88">18</text:span><text:span text:style-name="T89">歲者（即</text:span><text:span text:style-name="T90">98</text:span><text:span text:style-name="T91">年</text:span><text:span text:style-name="T92">1</text:span><text:span text:style-name="T93">月</text:span><text:span text:style-name="T94">1</text:span><text:span text:style-name="T95">日以後</text:span><text:span text:style-name="T96">出生者，惟98年次者任期僅至滿18歲當月最末日止）。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電子信箱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<text:span text:style-name="T106">[說明]請填一個平常有在使用的信箱。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聯絡電話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<text:span text:style-name="T116">[說明]市話或手機均可。</text:span></text:p>
          </table:table-cell>
          <table:covered-table-cell/>
          <table:covered-table-cell/>
        </table:table-row>
        <text:soft-page-break/>
        <table:table-row table:style-name="TableRow117">
          <table:table-cell table:style-name="TableCell118">
            <text:p text:style-name="P119">居住縣市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就學縣市</text:p>
          </table:table-cell>
          <table:table-cell table:style-name="TableCell125" table:number-columns-spanned="3">
            <text:p text:style-name="P126">□同上；其他：＿＿＿＿＿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就學學校/</text:p>
            <text:p text:style-name="P130">學級</text:p>
          </table:table-cell>
          <table:table-cell table:style-name="TableCell131" table:number-columns-spanned="3">
            <text:p text:style-name="P132">學校名稱（全銜）：</text:p>
            <text:p text:style-name="P133">年級：</text:p>
          </table:table-cell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法定代理人</text:p>
          </table:table-cell>
          <table:table-cell table:style-name="TableCell137">
            <text:p text:style-name="P138">姓名</text:p>
          </table:table-cell>
          <table:table-cell table:style-name="TableCell139">
            <text:p text:style-name="P140">與兒少之關係</text:p>
          </table:table-cell>
          <table:table-cell table:style-name="TableCell141">
            <text:p text:style-name="P142">聯絡電話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2">
            <text:p text:style-name="P153">緊急連絡人</text:p>
          </table:table-cell>
          <table:table-cell table:style-name="TableCell154">
            <text:p text:style-name="P155">姓名</text:p>
          </table:table-cell>
          <table:table-cell table:style-name="TableCell156">
            <text:p text:style-name="P157">與兒少之關係</text:p>
          </table:table-cell>
          <table:table-cell table:style-name="TableCell158">
            <text:p text:style-name="P159">聯絡電話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4">
            <text:p text:style-name="P170">支持措施</text:p>
            <text:p text:style-name="P171">[說明：請依需要勾選哪些安排可以使參與過程更為自在。]</text:p>
            <text:p text:style-name="P172">□陪同人員</text:p>
            <text:p text:style-name="P173">□手語翻譯</text:p>
            <text:p text:style-name="P174">□同步聽打</text:p>
            <text:p text:style-name="P175">□乘坐輪椅需求較大空間</text:p>
            <text:p text:style-name="P176">□放大字體資料（需求字級：＿＿＿＿＿）</text:p>
            <text:p text:style-name="P177">□在會議中提供電子文件</text:p>
            <text:p text:style-name="P178">□特殊飲食需求：＿＿＿＿＿</text:p>
            <text:p text:style-name="P179">□偏遠地區往返（地點：＿＿＿＿＿）</text:p>
            <text:p text:style-name="P180"><text:span text:style-name="T181">□其他：＿＿＿＿＿</text:span></text:p>
          </table:table-cell>
          <table:covered-table-cell/>
          <table:covered-table-cell/>
          <table:covered-table-cell/>
        </table:table-row>
      </table:table>
      <text:p text:style-name="P182"/>
      <text:p text:style-name="P183">附件2、個人資料蒐集、處理及利用告知聲明暨同意書</text:p>
      <text:p text:style-name="P184"><text:span text:style-name="T185">【請兒少與法定代理人共同詳閱後簽名】</text:span></text:p>
      <text:p text:style-name="P186">衛生福利部社會及家庭署依個人資料保護法（下稱個資法）第15條蒐集、處理及利用您個人資料，詳如以下說明，請務必詳閱。</text:p>
      <text:list text:style-name="LFO5">
        <text:list-item text:start-value="1">
          <text:p text:style-name="P187"><text:span text:style-name="T188">個人資料蒐集目的：</text:span></text:p>
        </text:list-item>
      </text:list>
      <text:list text:style-name="LFO7" text:continue-numbering="true">
        <text:list-item>
          <text:list>
            <text:list-item>
              <text:p text:style-name="P189"><text:span text:style-name="T190">為遴選兒童及少年（下稱兒少）代表參與行政院與衛生福利部所設</text:span><text:span text:style-name="T191">兒少福利與權益事務相關小組</text:span><text:span text:style-name="T192">會議</text:span><text:span text:style-name="T193">，並於特定網站辦理</text:span><text:span text:style-name="T194">投票。</text:span></text:p>
            </text:list-item>
            <text:list-item>
              <text:p text:style-name="P195"><text:span text:style-name="T196">查詢是否有違反兒童及少年福利與權益保障法、性別平等教育法或其相關法令之情形。</text:span></text:p>
            </text:list-item>
            <text:list-item>
              <text:p text:style-name="P197"><text:span text:style-name="T198">提供您參與兒少權利相關政策諮詢會議與活動資訊，以及相關聯繫事宜。</text:span></text:p>
            </text:list-item>
          </text:list>
        </text:list-item>
      </text:list>
      <text:list text:style-name="LFO5" text:continue-numbering="true">
        <text:list-item>
          <text:p text:style-name="P199"><text:span text:style-name="T200">個人資料蒐集類別：識別類（例如：姓名、身分證統一編號、聯絡電話號碼、地址、電子郵件）、</text:span><text:span text:style-name="T201">特徵類（例如：年齡、性別、出生年月日、國籍、筆跡與紙本文件）、</text:span><text:span text:style-name="T202">社會情況類（例如：</text:span><text:span text:style-name="T203">移民情形</text:span><text:span text:style-name="T204">）、教育或其他專業類（例如：學校紀錄）、健康與其他類（例如：身心障礙）等。</text:span></text:p>
        </text:list-item>
        <text:list-item>
          <text:p text:style-name="P205">個人資料利用之期間、地區、對象及方式：</text:p>
        </text:list-item>
      </text:list>
      <text:list text:style-name="LFO8" text:continue-numbering="true">
        <text:list-item>
          <text:p text:style-name="P206"><text:span text:style-name="T207">期間：</text:span><text:span text:style-name="T208">本機關將於行政院與衛生福利部為</text:span><text:span text:style-name="T209">兒少福利與權益事務相關小組</text:span><text:span text:style-name="T210">遴選「兒少代表」期間利用您個人資料；如您獲選為兒少代表或同意接收會議（活動）資訊，則利用期間將配合延長至116年12月31日。</text:span></text:p>
        </text:list-item>
        <text:list-item>
          <text:p text:style-name="P211">地區：本機關辦公地點（以臺北市、臺中市為主）及網際網路傳輸所達地區。</text:p>
        </text:list-item>
        <text:list-item>
          <text:p text:style-name="P212"><text:span text:style-name="T213">對象：本機關為主要使用對象，以及瀏覽本機關兒童權利公約資訊網（下稱</text:span><text:span text:style-name="T214">CRC</text:span><text:span text:style-name="T215">資訊網，</text:span><text:a xlink:href="https://crc.sfaa.gov.tw/" office:target-frame-name="_top" xlink:show="replace"><text:span text:style-name="T216">https://crc.sfaa.gov.tw/</text:span></text:a><text:span text:style-name="T217">）之不特定大眾。</text:span></text:p>
        </text:list-item>
        <text:list-item>
          <text:p text:style-name="P218">方式：電子文件、紙本，或以自動化機器或其他非自動化之利用方式檢索、整理個人資料之集合；並得於116年兒少福利與權益事務相關小組遴選「兒少代表」期間，將遴選資料（含姓名、性別、推薦方式、身分別、學級、自我介紹、參選動機、關注議題）公告於CRC資訊網。</text:p>
        </text:list-item>
      </text:list>
      <text:list text:style-name="LFO5" text:continue-numbering="true">
        <text:list-item>
          <text:p text:style-name="P219">依據個資法第3條規定，您就本機關保有您的個人資料得行使下列權利：查詢或請求閱覽；請求製給複製本；請求補充或更正；請求停止蒐集、處理或利用；請求刪除。</text:p>
        </text:list-item>
        <text:list-item>
          <text:p text:style-name="P220"><text:span text:style-name="T221">您得自由選擇是否提供個人資料。</text:span><text:span text:style-name="T222">惟須知您個人資料倘有缺漏，可能導致本機關未能提供遴選或會議（活動）資訊，或相關行政協助，對您權益有不利影響。</text:span></text:p>
        </text:list-item>
      </text:list>
      <text:p text:style-name="P223"><text:span text:style-name="T224">□</text:span><text:span text:style-name="T225">本人</text:span><text:span text:style-name="T226">已詳閱</text:span><text:span text:style-name="T227">以上說明，並明確知悉個人資料相關權益。（必填）</text:span></text:p>
      <text:p text:style-name="P228"><text:span text:style-name="T229">□</text:span><text:span text:style-name="T230">本人</text:span><text:span text:style-name="T231">同意</text:span><text:span text:style-name="T232">於</text:span><text:span text:style-name="T233">115</text:span><text:span text:style-name="T234">至</text:span><text:span text:style-name="T235">116</text:span><text:span text:style-name="T236">年度接收會議（活動）相關資訊，並</text:span><text:span text:style-name="T237">同意</text:span><text:span text:style-name="T238">將姓名、電子信箱、地區及關注議題公告於</text:span><text:span text:style-name="T239">CRC</text:span><text:span text:style-name="T240">資訊網，供各級政府機關作為參與邀請、報名通知等會議（活動）相關目的使用（本項為選填，不影響遴選資格）</text:span></text:p>
      <text:p text:style-name="P241"/>
      <text:p text:style-name="P242"><text:span text:style-name="T243">本人簽名：</text:span><text:span text:style-name="T244">___________________</text:span><text:span text:style-name="T245">（請親筆簽名）</text:span></text:p>
      <text:p text:style-name="P246">法定代理人簽名：___________________（請親筆簽名）</text:p>
      <text:p text:style-name="P247">日期：　　　　　年　　　　　月　　　　　日</text:p>
      <text:p text:style-name="P248"/>
      <text:p text:style-name="P249">附件3、遴選資料</text:p>
      <text:p text:style-name="P250"><text:span text:style-name="T251">（本資料將公告於</text:span><text:span text:style-name="T252">CRC</text:span><text:span text:style-name="T253">資訊網，</text:span><text:span text:style-name="T254">請勿提供社群帳號或個人隱私資料</text:span><text:span text:style-name="T255">）</text:span></text:p>
      <text:p text:style-name="P256"><text:span text:style-name="T257">姓名：</text:span><text:span text:style-name="T258">______________ <text:s/></text:span><text:span text:style-name="T259">性別：</text:span><text:span text:style-name="T260">_______ <text:s text:c="2"/></text:span><text:span text:style-name="T261">學級：□國小□國中□高中　年級：______</text:span></text:p>
      <text:p text:style-name="P262"><text:span text:style-name="T263">推薦方式：□</text:span><text:span text:style-name="T264">自我推薦</text:span><text:span text:style-name="T265"><text:s/></text:span><text:span text:style-name="T266">□縣市政府：______________ □民間團體：______________</text:span></text:p>
      <text:p text:style-name="P267"><text:span text:style-name="T268">身分別：</text:span><text:span text:style-name="T269">□不分處境</text:span></text:p>
      <text:p text:style-name="P270">　　　　□特殊處境：○國中（含）以下兒少○身心障礙者○原住民族○新住民子女</text:p>
      <text:p text:style-name="P271">[說明]</text:p>
      <text:list text:style-name="LFO9" text:continue-numbering="true">
        <text:list-item>
          <text:p text:style-name="P272"><text:span text:style-name="T273">遴選資料（自我介紹、參與動機、關注議題）可以用文字、圖片或影片呈現，三者擇一。</text:span></text:p>
        </text:list-item>
        <text:list-item>
          <text:p text:style-name="P274"><text:span text:style-name="T275">資料限制：文字請勿超過</text:span><text:span text:style-name="T276">1</text:span><text:span text:style-name="T277">頁（</text:span><text:span text:style-name="T278">A4</text:span><text:span text:style-name="T279">）；圖片檔案不得超過</text:span><text:span text:style-name="T280">5 MB</text:span><text:span text:style-name="T281">；短片時間應為</text:span><text:span text:style-name="T282">3</text:span><text:span text:style-name="T283">分鐘內，且檔案不得超過</text:span><text:span text:style-name="T284">200 MB</text:span><text:span text:style-name="T285">。若遴選資料超過限制範圍，公告時將不予呈現</text:span><text:span text:style-name="T286">。</text:span></text:p>
        </text:list-item>
      </text:list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自我介紹：（自我成長經歷過程，300字以內）</text:p>
            <text:p text:style-name="P292"/>
          </table:table-cell>
        </table:table-row>
        <table:table-row table:style-name="TableRow293">
          <table:table-cell table:style-name="TableCell294">
            <text:p text:style-name="P295">參與遴選動機：（參加遴選原因、期待與他人分享什麼，300字以內）</text:p>
            <text:p text:style-name="P296"/>
          </table:table-cell>
        </table:table-row>
        <text:soft-page-break/>
        <table:table-row table:style-name="TableRow297">
          <table:table-cell table:style-name="TableCell298">
            <text:p text:style-name="P299">關注議題：（擔任委員期待在跨部會小組討論的主題是什麼，200字以內）</text:p>
            <text:p text:style-name="P300"/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0.3472in" fo:margin-left="0.1041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line-height="100%" fo:margin-left="0in">
        <style:tab-stops/>
      </style:paragraph-properties>
      <style:text-properties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 style:vertical-align="baseline" fo:line-height="100%" fo:margin-left="0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腳字元" style:display-name="註腳字元" style:family="text"/>
    <style:style style:name="內文Web" style:display-name="內文 (Web)" style:family="paragraph" style:parent-style-name="內文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 fo:language="en" fo:country="US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7LVL2" style:family="text">
      <style:text-properties style:use-window-font-color="true"/>
    </style:style>
    <style:style style:name="WW_CharLFO9LVL1" style:family="text">
      <style:text-properties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9847in" fo:margin-bottom="0.3937in" fo:margin-right="0.9847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P3" style:parent-style-name="頁尾" style:family="paragraph">
      <style:paragraph-properties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faa0392</meta:initial-creator>
    <dc:creator>黃敏洌</dc:creator>
    <meta:creation-date>2026-06-24T01:42:00Z</meta:creation-date>
    <dc:date>2026-06-24T01:42:00Z</dc:date>
    <meta:print-date>2025-04-24T01:33:00Z</meta:print-date>
    <meta:template xlink:href="Normal.dotm" xlink:type="simple"/>
    <meta:editing-cycles>2</meta:editing-cycles>
    <meta:editing-duration>PT60S</meta:editing-duration>
    <meta:document-statistic meta:page-count="6" meta:paragraph-count="4" meta:word-count="358" meta:character-count="2396" meta:row-count="17" meta:non-whitespace-character-count="2042"/>
  </office:meta>
</office:document-meta>
</file>