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text:style-name="WW_CharLFO3LVL2" style:num-suffix="、" style:num-list-format-name="NLF2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text:style-name="WW_CharLFO3LVL3" style:num-suffix="." style:num-list-format-name="NLF2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text:style-name="WW_CharLFO3LVL5" style:num-suffix="、" style:num-list-format-name="NLF2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text:style-name="WW_CharLFO3LVL6" style:num-suffix="." style:num-list-format-name="NLF2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text:style-name="WW_CharLFO3LVL8" style:num-suffix="、" style:num-list-format-name="NLF2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3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text:style-name="WW_CharLFO4LVL2" style:num-suffix="、" style:num-list-format-name="NLF3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4LVL3" style:num-suffix="." style:num-list-format-name="NLF3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text:style-name="WW_CharLFO4LVL4" style:num-suffix="." style:num-list-format-name="NLF3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text:style-name="WW_CharLFO4LVL5" style:num-suffix="、" style:num-list-format-name="NLF3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text:style-name="WW_CharLFO4LVL6" style:num-suffix="." style:num-list-format-name="NLF3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text:style-name="WW_CharLFO4LVL7" style:num-suffix="." style:num-list-format-name="NLF3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text:style-name="WW_CharLFO4LVL8" style:num-suffix="、" style:num-list-format-name="NLF3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text:style-name="WW_CharLFO4LVL9" style:num-suffix="." style:num-list-format-name="NLF3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text:style-name="WW_CharLFO5LVL5" style:num-suffix="、" style:num-list-format-name="NLF0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text:style-name="WW_CharLFO5LVL8" style:num-suffix="、" style:num-list-format-name="NLF0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ListParagraph" style:list-style-name="LFO1" style:family="paragraph">
      <style:paragraph-properties fo:line-height="0.4166in" fo:margin-left="0.5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ListParagraph" style:list-style-name="LFO1" style:family="paragraph">
      <style:paragraph-properties fo:line-height="0.4166in" fo:margin-left="0.5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ListParagraph" style:list-style-name="LFO1" style:family="paragraph">
      <style:paragraph-properties fo:line-height="0.4166in" fo:margin-left="0.8347in">
        <style:tab-stops>
          <style:tab-stop style:type="left" style:position="-0.666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ListParagraph" style:list-style-name="LFO1" style:family="paragraph">
      <style:paragraph-properties fo:line-height="0.4166in" fo:margin-left="0.8347in">
        <style:tab-stops>
          <style:tab-stop style:type="left" style:position="-0.666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ListParagraph" style:list-style-name="LFO1" style:family="paragraph">
      <style:paragraph-properties fo:line-height="0.4166in" fo:margin-left="0.8347in">
        <style:tab-stops>
          <style:tab-stop style:type="left" style:position="-0.666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ListParagraph" style:list-style-name="LFO1" style:family="paragraph">
      <style:paragraph-properties fo:line-height="0.4166in" fo:margin-left="0.91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ListParagraph" style:list-style-name="LFO1" style:family="paragraph">
      <style:paragraph-properties fo:line-height="0.4166in" fo:margin-left="0.91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ListParagraph" style:list-style-name="LFO1" style:family="paragraph">
      <style:paragraph-properties fo:line-height="0.4166in" fo:margin-left="0.91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ListParagraph" style:list-style-name="LFO1" style:family="paragraph">
      <style:paragraph-properties fo:line-height="0.4166in" fo:margin-left="0.91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ListParagraph" style:list-style-name="LFO1" style:family="paragraph">
      <style:paragraph-properties fo:line-height="0.4166in" fo:margin-left="0.91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ListParagraph" style:list-style-name="LFO1" style:family="paragraph">
      <style:paragraph-properties fo:line-height="0.4166in" fo:margin-left="0.8347in">
        <style:tab-stops>
          <style:tab-stop style:type="left" style:position="-0.666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ListParagraph" style:list-style-name="LFO1" style:family="paragraph">
      <style:paragraph-properties fo:line-height="0.4166in" fo:margin-left="0.91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ListParagraph" style:list-style-name="LFO1" style:family="paragraph">
      <style:paragraph-properties fo:line-height="0.4166in" fo:margin-left="0.91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ListParagraph" style:list-style-name="LFO1" style:family="paragraph">
      <style:paragraph-properties fo:line-height="0.4166in" fo:margin-left="0.5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ListParagraph" style:list-style-name="LFO1" style:family="paragraph">
      <style:paragraph-properties fo:line-height="0.4166in" fo:margin-left="0.5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ListParagraph" style:list-style-name="LFO1" style:family="paragraph">
      <style:paragraph-properties fo:line-height="0.4166in" fo:margin-left="0.5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ListParagraph" style:list-style-name="LFO1" style:family="paragraph">
      <style:paragraph-properties fo:line-height="0.4166in" fo:margin-left="0.501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彰化縣國民中小學執行喝白開水融入課表注意事項</text:p>
      <text:list text:style-name="LFO1" text:continue-numbering="true">
        <text:list-item>
          <text:p text:style-name="P2"><text:span text:style-name="T3">為配合教育部健康體位政策，推動「85210」健康體位核心概念，提醒學童不喝含糖飲料、天天喝足1500ml白開水，以維護</text:span><text:span text:style-name="T4">健康，特訂定本</text:span><text:span text:style-name="T5">縣國民</text:span><text:span text:style-name="T6">中</text:span><text:span text:style-name="T7">小學執</text:span><text:span text:style-name="T8">行喝白開水融入課表注意事項</text:span><text:span text:style-name="T9">。</text:span></text:p>
        </text:list-item>
        <text:list-item>
          <text:p text:style-name="P10">學校執行喝白開水融入課表相關建議事項如下：</text:p>
          <text:list text:continue-numbering="true">
            <text:list-item>
              <text:p text:style-name="P11">每天學生應攝取足夠水份，在校應喝完每日建議量一半的白開水，其餘時間家長亦應提供足夠水份，並避免提供飲料。</text:p>
            </text:list-item>
            <text:list-item>
              <text:p text:style-name="P12">請通知家長盡量為孩子準備水壺或水杯，早上可先裝1壺白開水到校。</text:p>
            </text:list-item>
            <text:list-item>
              <text:p text:style-name="P13">每日建議飲水量(16歲以下適用)：</text:p>
              <text:list text:continue-numbering="true">
                <text:list-item>
                  <text:p text:style-name="P14">3.5~10kg體重：體重(kg)x100ml</text:p>
                </text:list-item>
                <text:list-item>
                  <text:p text:style-name="P15">11~20kg體重：1000ml+{體重(kg)-10}x50ml</text:p>
                </text:list-item>
                <text:list-item>
                  <text:p text:style-name="P16">&gt;20kg體重：1500ml+{體重(kg)-20}x20ml；每日上限2400ml</text:p>
                </text:list-item>
                <text:list-item>
                  <text:p text:style-name="P17">教育部邀集各方專家決定：學生每天應喝1500ml以上的白開水(不含奶、湯)。</text:p>
                </text:list-item>
                <text:list-item>
                  <text:p text:style-name="P18">以20kg體重的學童為例，每日建議飲水量為1500ml，在校建議喝足750ml。</text:p>
                </text:list-item>
              </text:list>
            </text:list-item>
            <text:list-item>
              <text:p text:style-name="P19">學校配合課表實施喝白開水建議方式如下：</text:p>
              <text:list text:continue-numbering="true">
                <text:list-item>
                  <text:p text:style-name="P20">每節上課前或後與運動後，提醒學生喝水。</text:p>
                </text:list-item>
                <text:list-item>
                  <text:p text:style-name="P21">放學前請各班指定幹部檢查班上同學的水已喝完。</text:p>
                </text:list-item>
              </text:list>
            </text:list-item>
          </text:list>
        </text:list-item>
        <text:list-item>
          <text:p text:style-name="P22">規劃辦理全校教職員工生含糖飲料危害課程訓練。</text:p>
        </text:list-item>
        <text:list-item>
          <text:p text:style-name="P23">學校護理師應定期監測學童體位，並追蹤體位異常學生通知家長。</text:p>
        </text:list-item>
        <text:list-item>
          <text:p text:style-name="P24">學校飲水機全面供應溫開水，並定期檢查維護。</text:p>
        </text:list-item>
        <text:list-item>
          <text:p text:style-name="P25"><text:span text:style-name="T26">各</text:span><text:span text:style-name="T27">校得依實際需要，另訂定相關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alibri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Calibri"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text:style-name="WW_CharLFO3LVL2" style:num-suffix="、" style:num-list-format-name="NLF2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text:style-name="WW_CharLFO3LVL3" style:num-suffix="." style:num-list-format-name="NLF2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text:style-name="WW_CharLFO3LVL5" style:num-suffix="、" style:num-list-format-name="NLF2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text:style-name="WW_CharLFO3LVL6" style:num-suffix="." style:num-list-format-name="NLF2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text:style-name="WW_CharLFO3LVL8" style:num-suffix="、" style:num-list-format-name="NLF2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3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text:style-name="WW_CharLFO4LVL2" style:num-suffix="、" style:num-list-format-name="NLF3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4LVL3" style:num-suffix="." style:num-list-format-name="NLF3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text:style-name="WW_CharLFO4LVL4" style:num-suffix="." style:num-list-format-name="NLF3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text:style-name="WW_CharLFO4LVL5" style:num-suffix="、" style:num-list-format-name="NLF3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text:style-name="WW_CharLFO4LVL6" style:num-suffix="." style:num-list-format-name="NLF3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text:style-name="WW_CharLFO4LVL7" style:num-suffix="." style:num-list-format-name="NLF3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text:style-name="WW_CharLFO4LVL8" style:num-suffix="、" style:num-list-format-name="NLF3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text:style-name="WW_CharLFO4LVL9" style:num-suffix="." style:num-list-format-name="NLF3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text:style-name="WW_CharLFO5LVL5" style:num-suffix="、" style:num-list-format-name="NLF0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text:style-name="WW_CharLFO5LVL8" style:num-suffix="、" style:num-list-format-name="NLF0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彰化縣國民中小學執行喝白開水融入課表注意事項</dc:title>
    <dc:description/>
    <dc:subject/>
    <meta:initial-creator>tpde-4-1</meta:initial-creator>
    <dc:creator>電腦教室</dc:creator>
    <meta:creation-date>2026-03-09T07:22:00Z</meta:creation-date>
    <dc:date>2026-03-09T07:27:00Z</dc:date>
    <meta:print-date>2017-05-15T09:26:00Z</meta:print-date>
    <meta:template xlink:href="Normal.dotm" xlink:type="simple"/>
    <meta:editing-cycles>2</meta:editing-cycles>
    <meta:editing-duration>PT360S</meta:editing-duration>
    <meta:document-statistic meta:page-count="1" meta:paragraph-count="1" meta:word-count="85" meta:character-count="572" meta:row-count="4" meta:non-whitespace-character-count="488"/>
  </office:meta>
</office:document-meta>
</file>