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1041in" style:use-optimal-column-width="false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708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1" style:family="table" style:master-page-name="MP0">
      <style:table-properties style:width="7.0354in" fo:margin-left="-0.4687in" table:align="left"/>
    </style:style>
    <style:style style:name="TableRow17" style:family="table-row">
      <style:table-row-properties style:min-row-height="0.4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center" fo:line-height="0.1944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ableRow23" style:family="table-row">
      <style:table-row-properties style:min-row-height="0.475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125in" fo:line-height="0.1388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margin-top="0.125in" fo:line-height="0.1388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388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" style:parent-style-name="Standard" style:family="paragraph">
      <style:paragraph-properties fo:text-align="center" fo:line-height="0.1388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125in" fo:line-height="0.1388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top="0.125in" fo:line-height="0.1388in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125in" fo:line-height="0.1388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58" style:family="table-row">
      <style:table-row-properties style:min-row-height="0.58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125in" fo:line-height="0.1388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" style:parent-style-name="Standard" style:family="paragraph">
      <style:paragraph-properties fo:margin-top="0.125in" fo:line-height="0.1388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483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1388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1388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1388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89" style:family="table-row">
      <style:table-row-properties style:min-row-height="0.304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1388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1388in" fo:text-indent="-0.1166in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line-height="0.1388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04" style:family="table-row">
      <style:table-row-properties style:min-row-height="0.48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0.1388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1388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1944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14" style:family="table-row">
      <style:table-row-properties style:min-row-height="0.683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388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1944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1" style:parent-style-name="Standard" style:family="paragraph">
      <style:paragraph-properties fo:line-height="0.1944in"/>
      <style:text-properties style:font-name="Times New Roman" style:font-name-asian="標楷體" style:font-name-complex="Times New Roman" fo:color="#000000" style:font-size-complex="12pt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5" style:family="table-row">
      <style:table-row-properties style:min-row-height="0.59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margin-top="0.125in" fo:line-height="0.1388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1388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4" style:parent-style-name="Standard" style:family="paragraph">
      <style:paragraph-properties fo:line-height="0.1388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" style:parent-style-name="Standard" style:family="paragraph">
      <style:paragraph-properties fo:line-height="0.1388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0" style:family="table-row">
      <style:table-row-properties style:min-row-height="0.406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1388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1388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8" style:family="table-row">
      <style:table-row-properties style:min-row-height="2.52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1388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5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1388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7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89" style:family="table-row">
      <style:table-row-properties style:min-row-height="1.965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bottom="0.125in" fo:line-height="0.1944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95" style:parent-style-name="Standard" style:family="paragraph">
      <style:paragraph-properties fo:line-height="0.1944in" fo:margin-left="0.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5" style:parent-style-name="Standard" style:family="paragraph">
      <style:paragraph-properties fo:line-height="0.1805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ableColumn216" style:family="table-column">
      <style:table-column-properties style:column-width="5.95in" style:use-optimal-column-width="false"/>
    </style:style>
    <style:style style:name="Table215" style:family="table">
      <style:table-properties style:width="5.95in" fo:margin-left="-0.0034in" table:align="left"/>
    </style:style>
    <style:style style:name="TableRow217" style:family="table-row">
      <style:table-row-properties style:min-row-height="9.198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建縣三百年</text:span><text:span text:style-name="T21">-</text:span><text:span text:style-name="T22">百詩爭鳴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參加類別</text:span><text:span text:style-name="T27"><text:s text:c="6"/></text:span></text:p>
          </table:table-cell>
          <table:covered-table-cell/>
          <table:table-cell table:style-name="TableCell28" table:number-columns-spanned="4">
            <text:p text:style-name="Standard"><text:span text:style-name="T29">□</text:span><text:span text:style-name="T30">新詩</text:span><text:span text:style-name="T31"><text:s/>□</text:span><text:span text:style-name="T32">傳統詩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作品名稱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編號</text:span></text:p>
            <text:p text:style-name="P41"><text:span text:style-name="T42">(</text:span><text:span text:style-name="T43">勿填</text:span><text:span text:style-name="T44">)</text:span>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身份證字號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2">
            <text:p text:style-name="P60"><text:span text:style-name="T61">參選資格</text:span></text:p>
            <text:p text:style-name="P62"><text:span text:style-name="T63">(</text:span><text:span text:style-name="T64">請附證明於背面</text:span><text:span text:style-name="T65">) <text:s/></text:span></text:p>
          </table:table-cell>
          <table:covered-table-cell/>
          <table:table-cell table:style-name="TableCell66" table:number-columns-spanned="13">
            <text:p text:style-name="Standard"><text:span text:style-name="T67">□</text:span><text:span text:style-name="T68">設籍彰化縣</text:span><text:span text:style-name="T69"><text:s text:c="3"/>□</text:span><text:span text:style-name="T70">出生地彰化</text:span><text:span text:style-name="T71"><text:s text:c="2"/>□</text:span><text:span text:style-name="T72">現居住、就學、工作於彰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筆名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行數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職</text:span><text:span text:style-name="T93"><text:s text:c="4"/></text:span><text:span text:style-name="T94">業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性</text:span><text:span text:style-name="T100"><text:s text:c="6"/></text:span><text:span text:style-name="T101">別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地址</text:span></text:p>
          </table:table-cell>
          <table:table-cell table:style-name="TableCell108" table:number-columns-spanned="3">
            <text:p text:style-name="P109"><text:span text:style-name="T110">通訊地址</text:span></text:p>
          </table:table-cell>
          <table:covered-table-cell/>
          <table:covered-table-cell/>
          <table:table-cell table:style-name="TableCell111" table:number-columns-spanned="11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P116"><text:span text:style-name="T117">戶籍地址</text:span></text:p>
          </table:table-cell>
          <table:covered-table-cell/>
          <table:covered-table-cell/>
          <table:table-cell table:style-name="TableCell118" table:number-columns-spanned="11">
            <text:p text:style-name="P119"><text:span text:style-name="T120">□□□</text:span></text:p>
            <text:p text:style-name="P121"/>
            <text:p text:style-name="P122"><text:span text:style-name="T123">□</text:span><text:span text:style-name="T124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連絡電話</text:span><text:span text:style-name="T129"><text:s text:c="2"/></text:span></text:p>
          </table:table-cell>
          <table:covered-table-cell/>
          <table:covered-table-cell/>
          <table:table-cell table:style-name="TableCell130" table:number-columns-spanned="12">
            <text:p text:style-name="P131"><text:span text:style-name="T132"><text:s/></text:span><text:span text:style-name="T133">宅：</text:span></text:p>
            <text:p text:style-name="P134"><text:span text:style-name="T135"><text:s/></text:span><text:span text:style-name="T136">公：</text:span></text:p>
            <text:p text:style-name="P137"><text:span text:style-name="T138"><text:s/></text:span><text:span text:style-name="T139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<text:span text:style-name="T147">其他聯絡方式、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請浮貼身分證正面影本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請浮貼身分證反面影本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<text:span text:style-name="T192">※</text:span><text:span text:style-name="T193">個人資料保護</text:span><text:span text:style-name="T194">:</text:span></text:p>
            <text:p text:style-name="P195"><text:span text:style-name="T196">承辦單位</text:span><text:span text:style-name="T197">(</text:span><text:span text:style-name="T198">彰化縣文化局</text:span><text:span text:style-name="T199">)</text:span><text:span text:style-name="T200">對於參與本活動者個人資料，遵守中華民國「個人資料保護法」之規定為之。參與本活動要求您檢附資格證明文件影本及填寫個人所有資料，其蒐集目的及利用期間、地區、對象、方式僅作為辦理「建縣三百年</text:span><text:span text:style-name="T201">-</text:span><text:span text:style-name="T202">百詩爭鳴」相關使用。當事人依據「個人資料保護法」第</text:span><text:span text:style-name="T203">3</text:span><text:span text:style-name="T204">條規定，得向承辦單位行使查詢或請求閱覽、請求製給複製本、請求補充或更正、請求停止蒐集、處理或利用、請求刪除等權利。</text:span></text:p>
            <text:p text:style-name="P205"><text:span text:style-name="T206"><text:s text:c="45"/></text:span><text:span text:style-name="T207">同意書</text:span><text:span text:style-name="T208">:</text:span><text:span text:style-name="T209"><text:s text:c="17"/></text:span><text:span text:style-name="T210">(</text:span><text:span text:style-name="T211">請簽名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13">※</text:span><text:span text:style-name="T214">相關證明黏貼處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白佳卉</meta:initial-creator>
    <dc:creator>user</dc:creator>
    <meta:creation-date>2021-11-04T01:01:00Z</meta:creation-date>
    <dc:date>2021-11-04T01:01:00Z</dc:date>
    <meta:print-date>2021-09-11T01:4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3" meta:character-count="561" meta:row-count="3" meta:non-whitespace-character-count="479"/>
  </office:meta>
</office:document-meta>
</file>